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rebuchetMS" svg:font-family="TrebuchetMS" style:font-family-generic="roman" style:font-pitch="variable"/>
    <style:font-face style:name="TrebuchetMS-Bold" svg:font-family="TrebuchetMS-Bold" style:font-family-generic="roman" style:font-pitch="variable"/>
    <style:font-face style:name="TrebuchetMS-Italic" svg:font-family="TrebuchetMS-Italic" style:font-family-generic="roman" style:font-pitch="variable"/>
  </office:font-face-decls>
  <office:automatic-styles>
    <style:style style:name="P1" style:family="paragraph" style:parent-style-name="Standard">
      <style:text-properties officeooo:rsid="001cdf3b" officeooo:paragraph-rsid="001cdf3b"/>
    </style:style>
    <style:style style:name="P2" style:family="paragraph" style:parent-style-name="Standard">
      <style:text-properties officeooo:rsid="001cdf3b" officeooo:paragraph-rsid="001f0373"/>
    </style:style>
    <style:style style:name="P3" style:family="paragraph" style:parent-style-name="Standard">
      <style:text-properties fo:font-size="11pt" officeooo:rsid="001cdf3b" officeooo:paragraph-rsid="001f0373" style:font-size-asian="11pt" style:font-size-complex="11pt"/>
    </style:style>
    <style:style style:name="P4" style:family="paragraph" style:parent-style-name="Standard">
      <style:text-properties fo:font-size="11pt" officeooo:rsid="001f0373" officeooo:paragraph-rsid="001f0373" style:font-size-asian="11pt" style:font-size-complex="11pt"/>
    </style:style>
    <style:style style:name="P5" style:family="paragraph" style:parent-style-name="Standard">
      <style:text-properties officeooo:paragraph-rsid="001d3514"/>
    </style:style>
    <style:style style:name="P6" style:family="paragraph" style:parent-style-name="Standard">
      <style:text-properties officeooo:paragraph-rsid="001cdf3b"/>
    </style:style>
    <style:style style:name="P7" style:family="paragraph" style:parent-style-name="Standard">
      <style:text-properties fo:font-size="11.5pt" officeooo:rsid="001cdf3b" officeooo:paragraph-rsid="001d3514" style:font-size-asian="11.5pt"/>
    </style:style>
    <style:style style:name="P8" style:family="paragraph" style:parent-style-name="Standard">
      <style:text-properties fo:font-size="11.5pt" officeooo:rsid="001cdf3b" officeooo:paragraph-rsid="001cdf3b" style:font-size-asian="11.5pt"/>
    </style:style>
    <style:style style:name="P9" style:family="paragraph" style:parent-style-name="Standard">
      <style:text-properties officeooo:paragraph-rsid="001f0373"/>
    </style:style>
    <style:style style:name="P10" style:family="paragraph" style:parent-style-name="Standard">
      <style:paragraph-properties fo:text-align="center" style:justify-single-word="false"/>
      <style:text-properties officeooo:rsid="001cdf3b" officeooo:paragraph-rsid="001cdf3b" fo:background-color="#ffff00"/>
    </style:style>
    <style:style style:name="P11" style:family="paragraph" style:parent-style-name="Standard">
      <style:text-properties fo:font-size="11pt" fo:font-weight="bold" officeooo:rsid="001f0373" officeooo:paragraph-rsid="001f0373" style:font-size-asian="11pt" style:font-weight-asian="bold" style:font-size-complex="11pt" style:font-weight-complex="bold"/>
    </style:style>
    <style:style style:name="P12" style:family="paragraph" style:parent-style-name="Standard">
      <style:text-properties fo:font-size="11pt" fo:font-weight="normal" officeooo:rsid="001f0373" officeooo:paragraph-rsid="001f0373" style:font-size-asian="11pt" style:font-weight-asian="normal" style:font-size-complex="11pt" style:font-weight-complex="normal"/>
    </style:style>
    <style:style style:name="P13" style:family="paragraph" style:parent-style-name="Standard">
      <style:text-properties fo:font-size="11pt" officeooo:rsid="001d3514" officeooo:paragraph-rsid="001d3514" style:font-size-asian="11pt" style:font-size-complex="11pt" loext:padding="0cm" loext:border="none"/>
    </style:style>
    <style:style style:name="P14" style:family="paragraph" style:parent-style-name="Standard">
      <style:text-properties fo:font-size="11.5pt" officeooo:rsid="001cdf3b" officeooo:paragraph-rsid="001d3514" style:font-size-asian="11.5pt"/>
    </style:style>
    <style:style style:name="P15" style:family="paragraph" style:parent-style-name="Standard">
      <style:paragraph-properties fo:text-align="start" style:justify-single-word="false"/>
      <style:text-properties fo:font-size="11.5pt" officeooo:rsid="001cdf3b" style:font-size-asian="11.5pt"/>
    </style:style>
    <style:style style:name="P16" style:family="paragraph" style:parent-style-name="Standard">
      <style:paragraph-properties fo:text-align="start" style:justify-single-word="false"/>
      <style:text-properties fo:font-size="11.5pt" officeooo:rsid="001cdf3b" officeooo:paragraph-rsid="001f0373" style:font-size-asian="11.5pt"/>
    </style:style>
    <style:style style:name="P17" style:family="paragraph" style:parent-style-name="Standard">
      <style:paragraph-properties fo:text-align="start" style:justify-single-word="false"/>
      <style:text-properties fo:font-size="11.5pt" officeooo:rsid="001cdf3b" officeooo:paragraph-rsid="001d3514" style:font-size-asian="11.5pt"/>
    </style:style>
    <style:style style:name="P18" style:family="paragraph" style:parent-style-name="Standard">
      <style:paragraph-properties fo:text-align="start" style:justify-single-word="false"/>
      <style:text-properties fo:font-size="11.5pt" officeooo:rsid="001cdf3b" officeooo:paragraph-rsid="0020e576" style:font-size-asian="11.5pt"/>
    </style:style>
    <style:style style:name="P19" style:family="paragraph" style:parent-style-name="Standard">
      <style:paragraph-properties fo:text-align="start" style:justify-single-word="false"/>
      <style:text-properties fo:font-size="11.5pt" officeooo:rsid="0020e576" officeooo:paragraph-rsid="0020e576" style:font-size-asian="11.5pt"/>
    </style:style>
    <style:style style:name="P20" style:family="paragraph" style:parent-style-name="Standard">
      <style:paragraph-properties fo:text-align="center" style:justify-single-word="false"/>
      <style:text-properties fo:font-size="11.5pt" fo:font-weight="bold" officeooo:rsid="001cdf3b" style:font-size-asian="11.5pt" style:font-weight-asian="bold" style:font-weight-complex="bold"/>
    </style:style>
    <style:style style:name="P21" style:family="paragraph" style:parent-style-name="Standard">
      <style:paragraph-properties fo:text-align="start" style:justify-single-word="false"/>
      <style:text-properties fo:font-size="11.5pt" officeooo:rsid="001cdf3b" officeooo:paragraph-rsid="001d3514" fo:background-color="#ffff00" style:font-size-asian="11.5pt"/>
    </style:style>
    <style:style style:name="P22" style:family="paragraph" style:parent-style-name="Standard">
      <style:paragraph-properties fo:text-align="start" style:justify-single-word="false"/>
    </style:style>
    <style:style style:name="T1" style:family="text">
      <style:text-properties fo:font-size="11.5pt" style:font-size-asian="11.5pt"/>
    </style:style>
    <style:style style:name="T2" style:family="text">
      <style:text-properties fo:font-size="11.5pt" officeooo:rsid="001cdf3b" style:font-size-asian="11.5pt"/>
    </style:style>
    <style:style style:name="T3" style:family="text">
      <style:text-properties fo:font-size="11.5pt" officeooo:rsid="001f0373" style:font-size-asian="11.5pt"/>
    </style:style>
    <style:style style:name="T4" style:family="text">
      <style:text-properties fo:font-size="11.5pt" officeooo:rsid="00259968" style:font-size-asian="11.5pt"/>
    </style:style>
    <style:style style:name="T5" style:family="text">
      <style:text-properties fo:font-size="11.5pt" fo:font-weight="bold" officeooo:rsid="001cdf3b" style:font-size-asian="11.5pt" style:font-weight-asian="bold"/>
    </style:style>
    <style:style style:name="T6" style:family="text">
      <style:text-properties fo:font-size="11.5pt" fo:font-weight="bold" officeooo:rsid="0020e576" style:font-size-asian="11.5pt" style:font-weight-asian="bold"/>
    </style:style>
    <style:style style:name="T7" style:family="text">
      <style:text-properties fo:font-size="11.5pt" fo:font-weight="normal" style:font-size-asian="11.5pt" style:font-weight-asian="normal" style:font-weight-complex="normal"/>
    </style:style>
    <style:style style:name="T8" style:family="text">
      <style:text-properties fo:font-size="11.5pt" fo:font-weight="normal" officeooo:rsid="001cdf3b" style:font-size-asian="11.5pt" style:font-weight-asian="normal" style:font-weight-complex="normal"/>
    </style:style>
    <style:style style:name="T9" style:family="text">
      <style:text-properties fo:font-size="11.5pt" fo:font-weight="normal" officeooo:rsid="001cdf3b" style:font-size-asian="11.5pt" style:font-weight-asian="normal" style:font-size-complex="11pt" style:font-weight-complex="normal"/>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fo:font-weight="bold" officeooo:rsid="001cdf3b" style:font-weight-asian="bold"/>
    </style:style>
    <style:style style:name="T13" style:family="text">
      <style:text-properties fo:font-weight="normal" style:font-weight-asian="normal"/>
    </style:style>
    <style:style style:name="T14" style:family="text">
      <style:text-properties fo:font-weight="normal" style:font-weight-asian="normal" style:font-weight-complex="normal"/>
    </style:style>
    <style:style style:name="T15" style:family="text">
      <style:text-properties fo:font-weight="normal" officeooo:rsid="001cdf3b" style:font-weight-asian="normal" style:font-weight-complex="normal"/>
    </style:style>
    <style:style style:name="T16" style:family="text">
      <style:text-properties fo:font-weight="normal" officeooo:rsid="001cdf3b" fo:background-color="#ffff00" loext:char-shading-value="0" style:font-weight-asian="normal" style:font-weight-complex="normal"/>
    </style:style>
    <style:style style:name="T17" style:family="text">
      <style:text-properties officeooo:rsid="001d3514"/>
    </style:style>
    <style:style style:name="T18" style:family="text">
      <style:text-properties loext:padding="0cm" loext:border="none"/>
    </style:style>
    <style:style style:name="T19" style:family="text">
      <style:text-properties fo:font-size="11pt" officeooo:rsid="001d3514" style:font-size-asian="11pt" style:font-size-complex="11pt"/>
    </style:style>
    <style:style style:name="T20" style:family="text">
      <style:text-properties fo:font-size="11pt" officeooo:rsid="001d3514" style:font-size-asian="11pt" style:font-size-complex="11pt" loext:padding="0cm" loext:border="none"/>
    </style:style>
    <style:style style:name="T21" style:family="text">
      <style:text-properties fo:font-size="11pt" officeooo:rsid="001cdf3b" style:font-size-asian="11pt" style:font-size-complex="11pt"/>
    </style:style>
    <style:style style:name="T22" style:family="text">
      <style:text-properties fo:font-size="11pt" officeooo:rsid="001cdf3b" style:font-size-asian="11pt" style:font-size-complex="11pt" loext:padding="0cm" loext:border="none"/>
    </style:style>
    <style:style style:name="T23" style:family="text">
      <style:text-properties fo:font-size="11pt" officeooo:rsid="001f0373" style:font-size-asian="11pt" style:font-size-complex="11pt" loext:padding="0cm" loext:border="none"/>
    </style:style>
    <style:style style:name="T24" style:family="text">
      <style:text-properties style:font-name="TrebuchetMS" fo:font-size="11pt" style:font-size-asian="11pt"/>
    </style:style>
    <style:style style:name="T25" style:family="text">
      <style:text-properties style:font-name="TrebuchetMS-Italic" fo:font-size="11pt" fo:font-style="italic" style:font-size-asian="11pt" style:font-style-asian="italic"/>
    </style:style>
    <style:style style:name="T26" style:family="text">
      <style:text-properties style:font-name="TrebuchetMS-Bold" fo:font-size="11pt" fo:font-weight="bold" style:font-size-asian="11pt" style:font-weight-asian="bold"/>
    </style:style>
    <style:style style:name="T27" style:family="text">
      <style:text-properties officeooo:rsid="001f0373"/>
    </style:style>
    <style:style style:name="T28" style:family="text">
      <style:text-properties officeooo:rsid="001f0373" loext:padding="0cm" loext:border="none"/>
    </style:style>
    <style:style style:name="T29" style:family="text">
      <style:text-properties officeooo:rsid="0020e576"/>
    </style:style>
    <style:style style:name="T30" style:family="text">
      <style:text-properties officeooo:rsid="0022881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LOGO ISTITUTO</text:p>
      <text:p text:style-name="P1"/>
      <text:p text:style-name="P1"><text:span text:style-name="T11">OGGETTO</text:span>: Decreto di nomina del Responsabile della Gestione documentale <text:span text:style-name="T27">e del suo Vicario</text:span></text:p>
      <text:p text:style-name="P1"/>
      <text:p text:style-name="P10"><text:span text:style-name="T29">LA DIRIGENTE SCOLASTICA/</text:span>IL DIRIGENTE SCOLASTICO</text:p>
      <text:p text:style-name="P1"/>
      <text:p text:style-name="P1"/>
      <text:p text:style-name="P11">Visti:</text:p>
      <text:p text:style-name="P4"><text:span text:style-name="T11"/></text:p>
      <text:p text:style-name="P4"><text:span text:style-name="T11">- </text:span><text:span text:style-name="T14">il D.P.R. 28 dicembre 2000 n. 445 </text:span><text:span text:style-name="T15">“Testo unico delle disposizoni legislative e regolamentari in materia di documentazione amministrativa” </text:span><text:span text:style-name="T14">(TUDA),</text:span><text:span text:style-name="T15"> </text:span><text:span text:style-name="T14">in particolare al capo IV;</text:span></text:p>
      <text:p text:style-name="P12">- il D. Lgs. 7 marzo 2005 n. 82, ss.mm.ii. “Codice dell’amministrazione digitale” (CAD), in particolare agli artt. 44 e 71;</text:p>
      <text:p text:style-name="P4"><text:span text:style-name="T14">- </text:span><text:span text:style-name="T8">Linee Guida sulla formazione, gestione e conservazione dei documenti informatici, adottate dall’Agenzia per l’Italia Digitale (AgID) </text:span><text:span text:style-name="T7">ai sensi dell’art. 71 del CAD </text:span><text:span text:style-name="T8">con Determinazione n. 407/2020 del 9 settembre 2020 ed in seguito aggiornate con Determinazione n. 371/2021 del 17 maggio 2021 (con la quale è stata fissata al primo gennaio 2022 la nuova data relativa all’obbligo di adozione delle Linee guida AgID);</text:span></text:p>
      <text:p text:style-name="P9"><text:span text:style-name="T9">- </text:span><text:span text:style-name="T8">il Regolamento (UE) 2016/679 del Parlamento Europeo e del Consiglio del 27 aprile 2016 relativo alla protezione delle persone fisiche con riguardo al trattamento dei dati personali, nonché alla libera circolazione di tali dati e che abroga la direttiva 95/46/CE (Regolamento generale sulla protezione dei dati – GDPR); </text:span></text:p>
      <text:p text:style-name="P4"><text:span text:style-name="T8"/></text:p>
      <text:p text:style-name="P11">Premesso che:</text:p>
      <text:p text:style-name="P4"><text:span text:style-name="T11"/></text:p>
      <text:p text:style-name="P3"><text:span text:style-name="T27">Il TUDA</text:span> dispone:</text:p>
      <text:p text:style-name="P3">- <text:span text:style-name="T27">per ciascuna pubblica amministrazione</text:span><text:span text:style-name="T17">, l’individuazione de</text:span>gli uffici da considerare ai fini della gestione unica o coordinata dei documenti per grandi aree organizzative omogenee, assicurando criteri uniformi di classificazione e archiviazione, nonché di comunicazione interna tra le aree stesse <text:span text:style-name="T27">(art. 50, comma 4)</text:span>;</text:p>
      <text:p text:style-name="P5"><text:span text:style-name="T21">- </text:span><text:span text:style-name="T19">l’obbligo per c</text:span><text:span text:style-name="T22">iascuna amministrazione </text:span><text:span text:style-name="T20">di </text:span><text:span text:style-name="T22">istitui</text:span><text:span text:style-name="T20">re</text:span><text:span text:style-name="T22"> un “</text:span><text:span text:style-name="T23">S</text:span><text:span text:style-name="T22">ervizio per la tenuta del protocollo informatico, della gestione dei flussi documentali e degli archivi” </text:span><text:span text:style-name="T20">a cui “è preposto un dirigente o un funzionario, comunque in possesso di idonei requisiti professionali o di professionalità tecnico archivistica acquisita a seguito di processi di formazione definiti secondo le procedure prescritte dalla disciplina vigente” (art. 61);</text:span></text:p>
      <text:p text:style-name="P13"/>
      <text:p text:style-name="P2"><text:span text:style-name="T3">Il CAD definisce che</text:span><text:span text:style-name="T1"> il sistema di gestione dei documenti informatici delle pubbliche amministrazioni </text:span><text:span text:style-name="T3">sia</text:span><text:span text:style-name="T1"> gestito “da un responsabile che opera d'intesa con il dirigente dell'ufficio di cui all'articolo 17 del presente Codice, il </text:span><text:span text:style-name="T4">R</text:span><text:span text:style-name="T1">esponsabile del trattamento dei dati personali di cui all'articolo 29 del decreto legislativo 30 giugno 2003, n. 196, ove nominato, e con il </text:span><text:span text:style-name="T4">R</text:span><text:span text:style-name="T1">esponsabile del sistema della conservazione dei documenti informatici delle pubbliche amministrazioni, nella definizione e gestione delle attività di rispettiva competenza” </text:span><text:span text:style-name="T3">(art.</text:span><text:span text:style-name="T1"> 44 comma 1bis</text:span><text:span text:style-name="T3">)</text:span><text:span text:style-name="T1">;</text:span></text:p>
      <text:p text:style-name="P7"><text:s/></text:p>
      <text:p text:style-name="P7"><text:span text:style-name="T27">Le L</text:span>inee Guida sulla formazione, gestione e conservazione dei documenti informatici, adottate <text:span text:style-name="T27">da AgID, impongono, </text:span>alle Pubbliche amministrazioni, nell’ambito del proprio ordinamento, di provvedere a:</text:p>
      <text:p text:style-name="P15" loext:marker-style-name="T25">“A. individuare le aree organizzative omogenee (di seguito AOO) e i relativi uffici di riferimento ai sensi dell’art. 50, comma 4, del TUDA;</text:p>
      <text:p text:style-name="P16" loext:marker-style-name="T25">B. nominare, in ciascuna AOO, il responsabile della gestione documentale e un suo vicario, in possesso di idonee competenze giuridiche, informatiche ed archivistiche” <text:span text:style-name="T27">(</text:span>paragrafo 3.1.<text:span text:style-name="T27">2)</text:span>;</text:p>
      <text:p text:style-name="P8"/>
      <text:p text:style-name="P19" loext:marker-style-name="T24"><text:span text:style-name="T10">Considerato che</text:span><text:span text:style-name="T12">,</text:span><text:span text:style-name="T15"> in ragione dell’organizzazione dell’</text:span><text:span text:style-name="T16">Istituto scolastico ____________,</text:span><text:span text:style-name="T15"> </text:span><text:span text:style-name="T14">è stata i</text:span><text:span text:style-name="T15">ndividua</text:span><text:span text:style-name="T14">ta</text:span><text:span text:style-name="T15"> un’unica Area Organizzativa Omogenea (AOO) da considerare ai fini della gesitone unica e coordinata dei flussi documentali e degli archivi alla quale affluiscono tutte le unità organizzative responsabili;</text:span></text:p>
      <text:p text:style-name="P6"><text:span text:style-name="T6">Considerato</text:span><text:span text:style-name="T5"> </text:span><text:span text:style-name="T2">che al Responsabile della gestione documentale sono demandate le attribuzioni definite da ciascuna P.A. in attuazione dell’art. 61 del D.P.R. n. 445/2000 e </text:span><text:span text:style-name="T3">tutti</text:span><text:span text:style-name="T2"> i compiti previsti </text:span><text:span text:style-name="T3">dalle richiamate </text:span><text:soft-page-break/><text:span text:style-name="T3">Linee Guida AgID (</text:span><text:span text:style-name="T2">in attuazione del citato D.Lgs. 82/2005</text:span><text:span text:style-name="T3">)</text:span><text:span text:style-name="T2"> tra cui </text:span><text:span text:style-name="T3">anche </text:span><text:span text:style-name="T2">la redazione del manuale di gestione documentale relativo alla formazione, alla gestione, alla trasmissione, all’interscambio, all’accesso ai documenti informatici nel rispetto della normativa in materia di trattamenti dei dati personali ed in coerenza con quanto previsto nel manuale di conservazione.</text:span></text:p>
      <text:p text:style-name="P15" loext:marker-style-name="T24"/>
      <text:p text:style-name="P15" loext:marker-style-name="T24"><text:span text:style-name="T11">Considerato</text:span> che, in relazione al ruolo centrale del Responsabile della gestione documentale</text:p>
      <text:p text:style-name="P15" loext:marker-style-name="T24">nell’organizzazione del sistema di gestione documentale e della successiva responsabilità in</text:p>
      <text:p text:style-name="P15" loext:marker-style-name="T24">ordine alla concreta attuazione del manuale di gestione del Protocollo Informatico e dei flussi</text:p>
      <text:p text:style-name="P15" loext:marker-style-name="T24">documentali, occorre che il Responsabile in argomento sia in possesso di competenza:</text:p>
      <text:p text:style-name="P15" loext:marker-style-name="T24">a. di natura giuridica, considerando che il manuale di gestione del Protocollo Informatico e</text:p>
      <text:p text:style-name="P15" loext:marker-style-name="T24">dei flussi documentali ha comunque natura regolamentare;</text:p>
      <text:p text:style-name="P15" loext:marker-style-name="T24">b. conoscenza dell'organizzazione dell’Istituto e delle eventuali criticità per quanto attiene le</text:p>
      <text:p text:style-name="P15" loext:marker-style-name="T24">risorse umane e strumentali;</text:p>
      <text:p text:style-name="P15" loext:marker-style-name="T24">c. capacità di condivisione delle scelte con gli altri soggetti coinvolti nell’organizzazione</text:p>
      <text:p text:style-name="P15" loext:marker-style-name="T24">della gestione documentale.</text:p>
      <text:p text:style-name="P15" loext:marker-style-name="T24">d. capacità dirigenziali e di coordinamento del team;</text:p>
      <text:p text:style-name="P15" loext:marker-style-name="T24"/>
      <text:p text:style-name="P19" loext:marker-style-name="T24"/>
      <text:p text:style-name="P22" loext:marker-style-name="T24"><text:span text:style-name="T24"/></text:p>
      <text:p text:style-name="P20" loext:marker-style-name="T26">DECRETA</text:p>
      <text:p text:style-name="P15" loext:marker-style-name="T24"/>
      <text:p text:style-name="P21" loext:marker-style-name="T24">1. di nominare quale Responsabile della gestione documentale, a far data dal ________,</text:p>
      <text:p text:style-name="P21" loext:marker-style-name="T24">la dott.ssa/il dott. ___________________________</text:p>
      <text:p text:style-name="P21" loext:marker-style-name="T24">2. di nominare quale Vicario responsabile della gestione documentale, <text:span text:style-name="T30">che opererà in assenza, vacanza o impedimento del Responsabile della gestione documentale, </text:span>a far data dal ________, la dott.ssa/il dott. ___________________________</text:p>
      <text:p text:style-name="P17" loext:marker-style-name="T24"/>
      <text:p text:style-name="P18" loext:marker-style-name="T24">Il presente Decreto viene pubblicato all'Albo online e nella sezione Amministrazione Trasparente dell’Istitut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rebuchetMS" svg:font-family="TrebuchetMS" style:font-family-generic="roman" style:font-pitch="variable"/>
    <style:font-face style:name="TrebuchetMS-Bold" svg:font-family="TrebuchetMS-Bold" style:font-family-generic="roman" style:font-pitch="variable"/>
    <style:font-face style:name="TrebuchetMS-Italic" svg:font-family="TrebuchetMS-Italic"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Default" style:family="paragraph">
      <style:paragraph-properties fo:text-align="start" style:justify-single-word="false"/>
      <style:text-properties fo:color="#000000" loext:opacity="100%" style:font-name="Times New Roman" fo:font-family="'Times New Roman'" style:font-family-generic="roman" style:font-pitch="variable" fo:font-size="12pt" style:font-size-asian="12pt"/>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Lucia Ferranti</meta:initial-creator>
    <meta:creation-date>2023-03-21T09:41:00</meta:creation-date>
    <dc:date>2025-06-19T10:22:40.832000000</dc:date>
    <dc:creator>Lucia Ferranti</dc:creator>
    <meta:editing-duration>PT5H53M1S</meta:editing-duration>
    <meta:editing-cycles>8</meta:editing-cycles>
    <meta:generator>LibreOffice/7.6.5.2$Windows_X86_64 LibreOffice_project/38d5f62f85355c192ef5f1dd47c5c0c0c6d6598b</meta:generator>
    <meta:document-statistic meta:table-count="0" meta:image-count="0" meta:object-count="0" meta:page-count="2" meta:paragraph-count="35" meta:word-count="734" meta:character-count="5249" meta:non-whitespace-character-count="4545"/>
  </office:meta>
</office:document-meta>
</file>