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roman" style:font-pitch="variable"/>
    <style:font-face style:name="Verdana" svg:font-family="Verdana" style:font-family-generic="roman" style:font-pitch="variable"/>
  </office:font-face-decls>
  <office:automatic-styles>
    <style:style style:name="P1" style:family="paragraph" style:parent-style-name="Standard">
      <style:text-properties officeooo:rsid="0014c11c" officeooo:paragraph-rsid="0014c11c"/>
    </style:style>
    <style:style style:name="P2" style:family="paragraph" style:parent-style-name="Standard">
      <style:text-properties officeooo:rsid="0014c11c" officeooo:paragraph-rsid="0014c11c" fo:background-color="transparent"/>
    </style:style>
    <style:style style:name="P3" style:family="paragraph" style:parent-style-name="Standard">
      <style:text-properties officeooo:paragraph-rsid="0014c11c"/>
    </style:style>
    <style:style style:name="P4" style:family="paragraph" style:parent-style-name="Standard">
      <style:paragraph-properties fo:text-align="center" style:justify-single-word="false"/>
      <style:text-properties officeooo:rsid="0014c11c" officeooo:paragraph-rsid="0014c11c" fo:background-color="#ffff00"/>
    </style:style>
    <style:style style:name="P5" style:family="paragraph" style:parent-style-name="Standard">
      <style:paragraph-properties fo:text-align="center" style:justify-single-word="false"/>
      <style:text-properties fo:font-weight="bold" officeooo:rsid="0014c11c" officeooo:paragraph-rsid="0014c11c" style:font-weight-asian="bold" style:font-weight-complex="bold"/>
    </style:style>
    <style:style style:name="T1" style:family="text">
      <style:text-properties officeooo:rsid="0014c11c"/>
    </style:style>
    <style:style style:name="T2" style:family="text">
      <style:text-properties fo:font-weight="bold" style:font-weight-asian="bold" style:font-weight-complex="bold"/>
    </style:style>
    <style:style style:name="T3" style:family="text">
      <style:text-properties fo:font-weight="bold" officeooo:rsid="0014c11c" style:font-weight-asian="bold" style:font-weight-complex="bold"/>
    </style:style>
    <style:style style:name="T4" style:family="text">
      <style:text-properties fo:font-weight="bold" officeooo:rsid="0014c11c" fo:background-color="transparent" loext:char-shading-value="0"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background-color="#ffff00" loext:char-shading-value="0"/>
    </style:style>
    <style:style style:name="T7" style:family="text">
      <style:text-properties fo:background-color="transparent" loext:char-shading-value="0"/>
    </style:style>
    <style:style style:name="T8" style:family="text">
      <style:text-properties officeooo:rsid="0014c11c" fo:background-color="transparent" loext:char-shading-value="0"/>
    </style:style>
    <style:style style:name="T9" style:family="text">
      <style:text-properties style:text-line-through-style="none" style:text-line-through-type="none" fo:font-size="11pt" style:text-underline-style="none" style:font-size-asian="11pt"/>
    </style:style>
    <style:style style:name="T10" style:family="text">
      <style:text-properties fo:font-weight="normal" officeooo:rsid="0014c11c" fo:background-color="transparent" loext:char-shading-value="0" style:font-weight-asian="normal" style:font-weight-complex="normal"/>
    </style:style>
    <style:style style:name="T11" style:family="text">
      <style:text-properties fo:font-weight="normal" fo:background-color="transparent" loext:char-shading-value="0" style:font-weight-asian="normal" style:font-weight-complex="normal"/>
    </style:style>
    <style:style style:name="T12" style:family="text">
      <style:text-properties style:font-name="Verdana" fo:font-size="11pt" style:font-size-asian="11pt"/>
    </style:style>
    <style:style style:name="T13" style:family="text">
      <style:text-properties style:font-name="TimesNewRomanPSMT" fo:font-size="12pt" style:font-size-asian="12pt"/>
    </style:style>
    <style:style style:name="T14" style:family="text">
      <style:text-properties style:text-underline-style="solid" style:text-underline-type="double" style:text-underline-width="auto" style:text-underline-color="font-color" officeooo:rsid="0014c11c"/>
    </style:style>
    <style:style style:name="T15" style:family="text">
      <style:text-properties style:text-underline-style="none" officeooo:rsid="0014c11c"/>
    </style:style>
    <style:style style:name="T16" style:family="text">
      <style:text-properties officeooo:rsid="0015bf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LOGO ISTITUTO</text:span></text:p>
      <text:p text:style-name="P1"><text:span text:style-name="T2"/></text:p>
      <text:p text:style-name="P1"><text:span text:style-name="T2"/></text:p>
      <text:p text:style-name="P1"><text:span text:style-name="T2">Oggetto</text:span>: Nomina del Responsabile della Conservazione dei documenti informatici</text:p>
      <text:p text:style-name="P1"/>
      <text:p text:style-name="P1">IL DIRIGENTE SCOLASTICO DEL <text:span text:style-name="T6">[INDICARE DENOMINAZIONE ISTITUTO]</text:span></text:p>
      <text:p text:style-name="P2"/>
      <text:p text:style-name="P1"><text:span text:style-name="T5">Visto il </text:span><text:span text:style-name="T11">D.P.R. 28 dicembre 2000, n. 445 recante il “Testo unico delle disposizioni legislative e regolamentari in materia di documentazione amministrativa”;</text:span></text:p>
      <text:p text:style-name="P1"><text:span text:style-name="T5"/></text:p>
      <text:p text:style-name="P1"><text:span text:style-name="T5">Visto il </text:span><text:span text:style-name="T11">D.Lgs. 22 gennaio 2004, n. 42 e successive modificazioni e integrazioni, recante il “Codice dei beni culturali e del paesaggio”;</text:span></text:p>
      <text:p text:style-name="P3"><text:span text:style-name="T4"/></text:p>
      <text:p text:style-name="P3"><text:span text:style-name="T4">Visto il</text:span><text:span text:style-name="T10"> D. Lgs. 7 marzo 2005 n. 82 e successive modificazioni e integrazioni, recante il “Codice dell’Amministrazione digitale” (CAD);</text:span></text:p>
      <text:p text:style-name="P3"><text:span text:style-name="T10"/></text:p>
      <text:p text:style-name="P3"><text:span text:style-name="T4">Visto </text:span><text:span text:style-name="T10">in particolare l’art. 44 </text:span><text:span text:style-name="T8">comma l bis del CAD;</text:span></text:p>
      <text:p text:style-name="P3"><text:span text:style-name="T8"/></text:p>
      <text:p text:style-name="P3"><text:span text:style-name="T4">Viste</text:span><text:span text:style-name="T8"> le Linee Guida sulla formazione, gestione e conservazione dei documenti informatici, adottate dall’Agenzia per l’Italia Digitale (AgID) con Determinazione n. 407/2020 del 9 settembre 2020 ed in seguito aggiornate con Determinazione n. 371/2021 del 17 maggio 2021 (con la quale è stata fissata al primo gennaio 2022 la nuova data relativa all’obbligo di adozione delle Linee guida AgID);</text:span></text:p>
      <text:p text:style-name="P3"><text:span text:style-name="T8"/></text:p>
      <text:p text:style-name="P1"><text:span text:style-name="T5">Viste le</text:span><text:span text:style-name="T7"> disposizioni contenute nel Capitolo 4, paragrafo 5, delle Linee Guida AgID che individuano il Responsabile della conservazione come ruolo previsto nell’organigramma del titolare dell’oggetto conservato e svolto da un dirigente o da un funzionario formalmente designato;</text:span></text:p>
      <text:p text:style-name="P1"><text:span text:style-name="T7"/></text:p>
      <text:p text:style-name="P1"><text:span text:style-name="T5">Considerato che</text:span><text:span text:style-name="T7"> le medesime disposizioni contenute nel Capitolo 4, paragrafo 5 delle Linee Guida AgID delineano dettagliatamente i compiti che attengono al Responsabile della conservazione;</text:span></text:p>
      <text:p text:style-name="P3"/>
      <text:p text:style-name="P5">DECRETA</text:p>
      <text:p text:style-name="P1"/>
      <text:p text:style-name="P1">- di nominare <text:span text:style-name="T6">[...]</text:span> Responsabile della conservazione ai sensi dell’art. 44 del D.lgs. 7 Marzo 2005 e smi (Codice dell'Amministrazione Digitale – CAD) e Capitolo 4, paragrafo 5, delle Linee Guida sulla formazione, gestione e conservazione dei documenti informatici emanate dall’Agenzia per l’Italia Digitale (AgID);</text:p>
      <text:p text:style-name="P1"/>
      <text:p text:style-name="P3"><text:span text:style-name="T1">- </text:span><text:span text:style-name="T16">il Responsabile della Conservazione dovrà </text:span><text:span text:style-name="T1">operare d’intesa </text:span><text:span text:style-name="T8">con il responsabile del trattamento dei dati personali di cui all'art. 29 del decreto legislativo 30 giugno 2003, n. 196 e, ove previsto, con il responsabile del servizio per la tenuta del protocollo informatico, della gestione dei flussi documentali e degli archivi di cui all'art. 61 del Decreto del Presidente della repubblica 28 dicembre 2000 n. 445, nella definizione e gestione delle attività di rispettiva competenza;</text:span></text:p>
      <text:p text:style-name="P3"/>
      <text:p text:style-name="P3">- <text:span text:style-name="T16">il Responsabile della Conservazione dovrà svolgere i compiti definiti al capitolo 4 paragrafo 5 delle Linee Guida AgID</text:span><text:span text:style-name="T1"> avvalendosi del supporto di soggetti esterni appositamente nominati e in possesso di requisiti di qualità, di sicurezza e organizzazione individuati, nel rispetto della disciplina europea, nelle Linee guida di cui all'art 71 relative alla formazione, gestione e conservazione dei documenti informatici nonché in un regolamento sui criteri per la fornitura dei servizi di conservazione dei documenti informatici emanato da AgID, avuto riguardo all'esigenza di assicurare la conformità dei documenti conservati agli originali nonché la qualità e la sicurezza del sistema di conservazion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igente Scolastico</meta:initial-creator>
    <meta:creation-date>2023-09-21T08:25:00</meta:creation-date>
    <dc:title>Decreto nomina responsabile gestione documentale</dc:title>
    <dc:subject>Decreto nomina responsabile gestione documentale</dc:subject>
    <meta:keyword>decreto</meta:keyword>
    <dc:date>2025-01-13T11:12:44.127000000</dc:date>
    <dc:creator>Lucia Ferranti</dc:creator>
    <meta:editing-duration>PT53M56S</meta:editing-duration>
    <meta:editing-cycles>2</meta:editing-cycles>
    <meta:generator>LibreOffice/7.6.5.2$Windows_X86_64 LibreOffice_project/38d5f62f85355c192ef5f1dd47c5c0c0c6d6598b</meta:generator>
    <meta:document-statistic meta:table-count="0" meta:image-count="0" meta:object-count="0" meta:page-count="1" meta:paragraph-count="14" meta:word-count="434" meta:character-count="3004" meta:non-whitespace-character-count="2583"/>
  </office:meta>
</office:document-meta>
</file>